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00000008660D6476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_32_009ICTE-title">
      <style:graphic-properties draw:auto-grow-height="true" fo:min-height="6.848cm"/>
    </style:style>
    <style:style style:name="pr2" style:family="presentation" style:parent-style-name="_32_009I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family="Verdana" style:font-family-generic="swiss" style:font-pitch="variable" fo:font-weight="bold" style:font-weight-asian="bold" style:font-weight-complex="bold"/>
    </style:style>
    <style:style style:name="T1" style:family="text">
      <style:text-properties fo:color="#ffd320" fo:font-size="32pt" style:font-size-asian="32pt" style:font-size-complex="32pt"/>
    </style:style>
    <style:style style:name="T2" style:family="text">
      <style:text-properties fo:color="#00008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009ICTE" presentation:presentation-page-layout-name="AL1T19">
        <draw:frame presentation:style-name="pr1" draw:layer="layout" svg:width="27.5cm" svg:height="6.848cm" svg:x="0cm" svg:y="5.152cm" presentation:class="title" presentation:user-transformed="true">
          <draw:text-box>
            <text:p>Τίτλος<text:line-break/><text:span text:style-name="T1">Υπότιτλος</text:span></text:p>
          </draw:text-box>
        </draw:frame>
        <draw:frame draw:style-name="gr1" draw:text-style-name="P2" draw:layer="layout" svg:width="16cm" svg:height="2.995cm" svg:x="5.5cm" svg:y="14cm">
          <draw:text-box>
            <text:p text:style-name="P1"><text:span text:style-name="T2">Όνομα</text:span></text:p>
            <text:p text:style-name="P1"><text:span text:style-name="T2">e-mai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009ICTE-background" style:display-name="2009ICTE-background" style:family="presentation">
      <style:graphic-properties draw:stroke="none" draw:fill="none"/>
      <style:text-properties style:letter-kerning="true"/>
    </style:style>
    <style:style style:name="_32_009ICTE-backgroundobjects" style:display-name="2009I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09ICTE-notes" style:display-name="2009I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09ICTE-outline1" style:display-name="2009ICTE-outline1" style:family="presentation">
      <style:graphic-properties draw:stroke="none" draw:fill="none">
        <text:list-style style:name="_32_009ICTE-outline1" style:display-name="2009I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09ICTE-outline2" style:display-name="2009ICTE-outline2" style:family="presentation" style:parent-style-name="_32_009ICTE-outline1">
      <style:paragraph-properties fo:margin-top="0cm" fo:margin-bottom="0.4cm"/>
      <style:text-properties fo:font-size="28pt" style:font-size-asian="28pt" style:font-size-complex="28pt"/>
    </style:style>
    <style:style style:name="_32_009ICTE-outline3" style:display-name="2009ICTE-outline3" style:family="presentation" style:parent-style-name="_32_009ICTE-outline2">
      <style:paragraph-properties fo:margin-top="0cm" fo:margin-bottom="0.3cm"/>
      <style:text-properties fo:font-size="24pt" style:font-size-asian="24pt" style:font-size-complex="24pt"/>
    </style:style>
    <style:style style:name="_32_009ICTE-outline4" style:display-name="2009ICTE-outline4" style:family="presentation" style:parent-style-name="_32_009ICTE-outline3">
      <style:paragraph-properties fo:margin-top="0cm" fo:margin-bottom="0.2cm"/>
      <style:text-properties fo:font-size="20pt" style:font-size-asian="20pt" style:font-size-complex="20pt"/>
    </style:style>
    <style:style style:name="_32_009ICTE-outline5" style:display-name="2009ICTE-outline5" style:family="presentation" style:parent-style-name="_32_009ICTE-outline4">
      <style:paragraph-properties fo:margin-top="0cm" fo:margin-bottom="0.1cm"/>
      <style:text-properties fo:font-size="20pt" style:font-size-asian="20pt" style:font-size-complex="20pt"/>
    </style:style>
    <style:style style:name="_32_009ICTE-outline6" style:display-name="2009ICTE-outline6" style:family="presentation" style:parent-style-name="_32_009ICTE-outline5">
      <style:paragraph-properties fo:margin-top="0cm" fo:margin-bottom="0.1cm"/>
      <style:text-properties fo:font-size="20pt" style:font-size-asian="20pt" style:font-size-complex="20pt"/>
    </style:style>
    <style:style style:name="_32_009ICTE-outline7" style:display-name="2009ICTE-outline7" style:family="presentation" style:parent-style-name="_32_009ICTE-outline6">
      <style:paragraph-properties fo:margin-top="0cm" fo:margin-bottom="0.1cm"/>
      <style:text-properties fo:font-size="20pt" style:font-size-asian="20pt" style:font-size-complex="20pt"/>
    </style:style>
    <style:style style:name="_32_009ICTE-outline8" style:display-name="2009ICTE-outline8" style:family="presentation" style:parent-style-name="_32_009ICTE-outline7">
      <style:paragraph-properties fo:margin-top="0cm" fo:margin-bottom="0.1cm"/>
      <style:text-properties fo:font-size="20pt" style:font-size-asian="20pt" style:font-size-complex="20pt"/>
    </style:style>
    <style:style style:name="_32_009ICTE-outline9" style:display-name="2009ICTE-outline9" style:family="presentation" style:parent-style-name="_32_009ICTE-outline8">
      <style:paragraph-properties fo:margin-top="0cm" fo:margin-bottom="0.1cm"/>
      <style:text-properties fo:font-size="20pt" style:font-size-asian="20pt" style:font-size-complex="20pt"/>
    </style:style>
    <style:style style:name="_32_009ICTE-subtitle" style:display-name="2009ICTE-subtitle" style:family="presentation">
      <style:graphic-properties draw:stroke="none" draw:fill="none" draw:textarea-vertical-align="middle">
        <text:list-style style:name="_32_009ICTE-subtitle" style:display-name="2009I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09ICTE-title" style:display-name="2009ICTE-title" style:family="presentation">
      <style:graphic-properties draw:stroke="none" draw:fill="solid" draw:fill-color="#000080" draw:textarea-vertical-align="middle">
        <text:list-style style:name="_32_009ICTE-title" style:display-name="2009I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2_009I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_32_009ICTE-backgroundobjects">
      <style:graphic-properties draw:stroke="solid" svg:stroke-width="0.2cm" draw:marker-start-width="0.5cm" draw:marker-end-width="0.5cm" draw:stroke-linejoin="bevel" draw:fill="solid" draw:fill-color="#000080" draw:opacity="40%" draw:auto-grow-height="false" fo:min-height="1.449cm" fo:padding-top="0.1cm" fo:padding-bottom="0.1cm" fo:padding-left="0.1cm" fo:padding-right="0.1cm" draw:shadow="visible" draw:shadow-offset-x="0.1cm" draw:shadow-offset-y="0.1cm" draw:shadow-opacity="40%"/>
    </style:style>
    <style:style style:name="Mpr6" style:family="presentation" style:parent-style-name="_32_009IC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_32_009I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</style:style>
    <style:style style:name="MP5" style:family="paragraph">
      <style:paragraph-properties fo:text-align="end"/>
      <style:text-properties fo:color="#ffff00" fo:font-size="18pt" fo:font-weight="bold" style:font-size-asian="18pt" style:font-weight-asian="bold" style:font-size-complex="18pt" style:font-weight-complex="bold"/>
    </style:style>
    <style:style style:name="MP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fo:font-family="Comis" fo:font-size="20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009ICTE" style:display-name="2009ICTE" style:page-layout-name="PM1" draw:style-name="Mdp1">
      <draw:frame presentation:style-name="_32_009ICTE-title" draw:layer="backgroundobjects" svg:width="25.199cm" svg:height="3.506cm" svg:x="2.8cm" svg:y="0.037cm" presentation:class="title" presentation:placeholder="true">
        <draw:text-box/>
      </draw:frame>
      <draw:frame presentation:style-name="_32_009ICTE-outline1" draw:layer="backgroundobjects" svg:width="26.5cm" svg:height="12.18cm" svg:x="1cm" svg:y="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5" draw:layer="backgroundobjects" svg:width="1.599cm" svg:height="1.448cm" svg:x="26.3cm" svg:y="19.431cm" presentation:class="page-number">
        <draw:text-box>
          <text:p text:style-name="MP4"><text:span text:style-name="MT2"><text:page-number>&lt;number&gt;</text:page-number></text:span></text:p>
        </draw:text-box>
      </draw:frame>
      <draw:frame draw:style-name="Mgr3" draw:text-style-name="MP6" draw:layer="backgroundobjects" svg:width="2.54cm" svg:height="3.545cm" svg:x="0.162cm" svg:y="0.054cm">
        <draw:image xlink:href="Pictures/10000000000000600000008660D6476A.png" xlink:type="simple" xlink:show="embed" xlink:actuate="onLoad">
          <text:p/>
        </draw:image>
      </draw:frame>
      <presentation:notes style:page-layout-name="PM0">
        <draw:page-thumbnail presentation:style-name="_32_009ICTE-title" draw:layer="backgroundobjects" svg:width="14.848cm" svg:height="11.136cm" svg:x="3.075cm" svg:y="2.257cm" presentation:class="page"/>
        <draw:frame presentation:style-name="_32_009IC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3 -</meta:initial-creator>
    <meta:creation-date>2010-10-06T12:15:21.84</meta:creation-date>
    <meta:generator>LibreOffice/3.6$Windows_x86 LibreOffice_project/5b93205-6e6b3fc-7830f6d-c08ad66-1d9bf4</meta:generator>
    <dc:date>2013-07-01T10:44:52.72</dc:date>
    <dc:creator>B3 -</dc:creator>
    <meta:editing-duration>PT6M42S</meta:editing-duration>
    <meta:editing-cycles>4</meta:editing-cycles>
    <meta:document-statistic meta:object-count="37"/>
  </office:meta>
</office:document-meta>
</file>